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text-align="center" style:justify-single-word="false"/>
      <style:text-properties style:text-underline-style="solid" style:text-underline-width="auto" style:text-underline-color="font-color"/>
    </style:style>
    <style:style style:name="T1" style:family="text">
      <style:text-properties style:text-position="super 58%"/>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SAC Minutes</text:p>
      <text:p text:style-name="Standard"/>
      <text:list xml:id="list7931900787800861682" text:style-name="L1">
        <text:list-item>
          <text:p text:style-name="P1">Liberal Arts Showcase: It was awesome. Kerrie and others gave suggestions for upcoming years. There was a good turnout and things went pretty smoothly. Some suggestions were that there were more presenters, promotion for the event getting out sooner, better setup plans, and better speakers of the electronic variety.</text:p>
          <text:p text:style-name="P1"/>
        </text:list-item>
        <text:list-item>
          <text:p text:style-name="P1">Chena Hot Spring Trip: Went swimmingly! Getting word out was kind of difficult. It was suggested that a Facebook event was not the way to go in the future due to the confusing nature of the “maybe attending” option. The payment of the trip was a little completed but eventually got worked out. Better planning might be needed in the future in that regard. There were six drivers that need to be reimbursed for gas, they are going to be directed to April. 21 people showed up for this event. </text:p>
          <text:p text:style-name="P1"/>
        </text:list-item>
        <text:list-item>
          <text:p text:style-name="P1">EnT: Ashley requested pictures from various Honors events that we have hosted in the last year for a slide show she is putting together for the event. Ashley will be the main HSAC speaker and presenter for this event. Students that nominated professors need to show up and read what they submitted when nominating their chosen professor. We will need to find reader for those who cannot attend. Grace volunteered to set up a schedule/sign up sheet for when and what food prep needs to be done the day of. Emily, Ashley, Mathew, Grace, Jessica, Stacey, Martin, Lindsey, Jeremiah, and Tina (tentatively) have volunteered to show up at times they are available the day of the event for food prep, set up and clean up. Ashley will also be putting together a program. Event starts at 12:30 pm but our speakers won't start until 1:20 pm. 70-75 people are expected.</text:p>
          <text:p text:style-name="P1"/>
        </text:list-item>
        <text:list-item>
          <text:p text:style-name="P1">Elections: Jessica is heading up elections and hopes that will be out by Wednesday this week. </text:p>
          <text:p text:style-name="P1"/>
        </text:list-item>
        <text:list-item>
          <text:p text:style-name="P1">Research Day: there is a lack of details. Jeremiah will update us as soon as he knows more. Some people (about 10) will be presenting their capstones at the symposium. Anyone is welcome to have a poster detailing their project up. </text:p>
          <text:p text:style-name="P1"/>
        </text:list-item>
        <text:list-item>
          <text:p text:style-name="P1">Shirt Contest: We never picked who won. We will go over this later.</text:p>
          <text:p text:style-name="P1"/>
        </text:list-item>
        <text:list-item>
          <text:p text:style-name="P1">TED Night: Two weeks from Friday, April 19<text:span text:style-name="T1">th</text:span>. Mathew Carrick will head.</text:p>
          <text:p text:style-name="P1"/>
        </text:list-item>
        <text:list-item>
          <text:p text:style-name="P1">Finals Week Support: Poster telling people to be considerate during finals week. Make lunch bags, muffins, apples, general snacks available for students.</text:p>
          <text:p text:style-name="P1"/>
        </text:list-item>
        <text:list-item>
          <text:p text:style-name="P1">HSAC secretary Courtney Enright resigned as secretary at 7 pm, 3/31. Jeremiah motions to assign duties but not nominate a secretary. Mathew Carrick (student rep) and Lindsey Klueber (non-member) will take minutes.</text:p>
          <text:p text:style-name="P1"/>
        </text:list-item>
        <text:list-item>
          <text:p text:style-name="P1">Meeting adjourned – everybody happ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1T01:54:51.84</meta:creation-date>
    <dc:date>2013-04-01T02:18:53.29</dc:date>
    <meta:editing-duration>PT7M10S</meta:editing-duration>
    <meta:editing-cycles>2</meta:editing-cycles>
    <meta:generator>OpenOffice.org/3.4$Win32 OpenOffice.org_project/340m1$Build-9590</meta:generator>
    <meta:document-statistic meta:table-count="0" meta:image-count="0" meta:object-count="0" meta:page-count="1" meta:paragraph-count="11" meta:word-count="442" meta:character-count="2553"/>
  </office:meta>
</office:document-meta>
</file>